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master-page-name="Standard">
      <style:paragraph-properties style:page-number="auto"/>
    </style:style>
    <style:style style:name="T1" style:family="text">
      <style:text-properties fo:font-size="11pt" fo:font-weight="bold" style:font-size-asian="11pt" style:font-weight-asian="bold" style:font-size-complex="11pt"/>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een teken aan de wand</text:span></text:p>
      <text:p text:style-name="Standard"><text:span text:style-name="T2">Shimon Peres mag d</text:span><text:bookmark text:name="_GoBack"/><text:span text:style-name="T2">an de president van Israel zijn, eerst en vooral is hij de ongekroonde koning van de </text:span><text:span text:style-name="T3">one-liners</text:span><text:span text:style-name="T2">, platitudes en de valse beelden, veelal met een hoog sentimenteel gehalte. Deze worden door hem met zoveel effectbejag gepresenteerd, dat menigeen denkt dat het hier gaat om uitspraken die van een grote diepzinnigheid blijk geven. Een kleine selectie uit wat hij tijdens zijn recente bezoek aan Nederland zijn toehoorders voorhield: over de kaarsen in de Portugese synagoge, ‘Zie deze kaarsen, symbool van licht en leven. Wij moeten nooit zwichten voor de duisternis, maar altijd voortleven als een volk van licht.’ […] Het <text:s text:c="2"/>Joodse volk is klein van omvang, maar groot van geest.’ [over dat laatste kunnen de Palestijnen meepraten; red.] ‘Ik roep de mensheid op om menselijk te zijn.’; en de Nederlandse parlementariërs hield hij voor: ‘Aan de horizon gloort het grote visioen van Jesaja van een wereld zonder oorlogen en het grote visioen van Amos van een rechtvaardige samenleving.’ [de realiteit is dat onder de politieke verantwoordelijkheid van President Peres de kolonisatie van de Westelijke Jordaanoever het afgelopen jaar verder is opgevoerd en dat in Israel de autochtone Palestijnen blootstaan aan institutionele discriminatie; red.].</text:span></text:p>
      <text:p text:style-name="Standard"><text:span text:style-name="T2">Daarnaast zijn er de leugens. Tijdens een toespraak <text:s/>in het Vredespaleis in Den Haag – zetel van het Internationaal Gerechtshof (ICJ), het hoogste rechtsorgaan in de wereld – hield hij zijn toehoorders voor: ‘Wij zien het Gerechtshof als volledig onafhankelijk en hoewel Israel niet altijd gelukkig is met de uitspraken, respecteert het deze wel.’[…] ‘Israel steunt het hof volledig, zowel het doel als de oordelen ervan.’ Pardon. Het is genoegzaam bekend dat Israel het advies van het ICJ van 2004 inzake de bouw van de Muur, de joodse nederzettingen en in het algemeen het van toepassing zijn van de Vierde Conventie van Genève op de in 1967 door Israel veroverde Westelijke Jordaanoever naast zich neer heeft gelegd. Dit alles weerhield Peres er niet van om op te merken dat een wereld zonder een ICJ ‘een verschrikkelijke vergissing’ zou zijn, ‘of zal ik zeggen een groot gevaar’. Die vergissing of dat gevaar wordt vanzelfsprekend in de hand gewerkt door het gezag van het ICJ te ondermijnen, zoals Israel sinds jaar en dag doet.</text:span></text:p>
      <text:p text:style-name="Standard"><text:span text:style-name="T2">Peres riep bij diverse gelegenheden Nederland met klem op – zogenaamd in het belang van het welslagen van ‘het vredesproces’ – om niet over te gaan tot doorvoering van het EU-besluit om producten uit de joodse nederzettingen te labellen. Door de BDS-beweging kan dit <text:s/>niet anders dan als een opsteker gezien worden. <text:s text:c="3"/></text:span></text:p>
      <text:p text:style-name="Standard"><text:span text:style-name="T2">Een van de adepten van Peres lijkt de gekroonde koning van Nederland te zijn. Tijdens een officieel diner in Paleis Noordeinde zei hij in zijn toespraak – die als altijd onder ministeriële verantwoordelijkheid viel – onder meer het volgende: ‘U wordt wereldwijd [</text:span><text:span text:style-name="T3">sic</text:span><text:span text:style-name="T2">] bewonderd vanwege uw rol in het vredesproces in het Midden-Oosten en nu vanwege uw invulling van het presidentschap van Israel en uw visie op de wereld en de toekomst.’ […] ‘In deze moeilijke tijden is uw wijsheid kostbaar, niet alleen in Europa maar ook en vooral in de regio [</text:span><text:span text:style-name="T3">sic</text:span><text:span text:style-name="T2">].’ […] ‘Nederland voelt zich nauw verbonden met Israel. Het blijkt uit onze solidariteit met uw land en uit onze steun tijdens de oorlogen die Israel moest voeren [</text:span><text:span text:style-name="T3">sic</text:span><text:span text:style-name="T2">].’ Na wat opmerkingen over de band van het koningshuis met het Joods Nationaal Fonds in de vorm van de aanleg van het Koningin Wilhelmina, Koningin Juliana en het Koningin Beatrix Woud, vervolgt de koning: ‘In lijn met deze traditie heeft het Fonds mijn naam verbonden aan een waterproject in de Negev-woestijn.’ Is het de koning (en de regering) bekend, dat in de Negev/Naqab, veelal onder het mom van het aanleggen van natuurgebieden en waterprojecten, de autochtone Bedoeïenen grootschalig onteigend worden? (zie elders in dit nummer van </text:span><text:span text:style-name="T3">Soemoed</text:span><text:span text:style-name="T2">)</text:span></text:p>
      <text:p text:style-name="Standard"><text:soft-page-break/><text:span text:style-name="T2">Bij het opmaken van een balans van het bezoek van Peres valt op dat de belangstelling van de media gering is geweest. Op </text:span><text:span text:style-name="T3">de Telegraaf</text:span><text:span text:style-name="T2"> na, is hij door geen van de grote landelijke dagbladen geïnterviewd. Over het algemeen ging het in de kranten om korte stukken, soms om niet meer dan een foto met onderschrift (de christelijk-fundamentalistische dagbladen daargelaten). Van sommige artikelen was de strekking bovendien kritisch. Afgezien van een onnozele aflevering van NTR-College tour, beperkte de televisie zich tot korte flitsen, veelal in de late journaals.</text:span></text:p>
      <text:p text:style-name="Standard"><text:span text:style-name="T2">Voor de pro-Israel-lobby is dit een teken aan de wand: afnemende interesse voor, en daarmee een afkalvende positie van Israel – zelfs in Nederland. De kloof tussen de politiek en de samenleving wordt op dit punt steeds groter.</text:span></text:p>
      <text:p text:style-name="P1"/>
      <text:p text:style-name="Standard"><text:span text:style-name="T2">redactioneel </text:span><text:span text:style-name="T3">Soemoed</text:span><text:span text:style-name="T2"> – jaargang 41 nummer 5 (september-oktober 201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en" style:country-asian="US" style:font-size-complex="12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Verdana" fo:font-size="12pt" fo:language="nl" fo:country="NL" style:letter-kerning="true" style:font-name-asian="SimSun" style:font-size-asian="12pt" style:language-asian="en" style:country-asian="US" style:font-name-complex="Calibri"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meta:initial-creator>
    <dc:creator>Robert</dc:creator>
    <meta:editing-cycles>2</meta:editing-cycles>
    <meta:creation-date>2013-11-07T15:27:00</meta:creation-date>
    <dc:date>2013-11-07T15:27:00</dc:date>
    <meta:editing-duration>P0D</meta:editing-duration>
    <meta:generator>OpenOffice/4.0.1$Win32 OpenOffice.org_project/401m5$Build-9714</meta:generator>
    <meta:document-statistic meta:table-count="0" meta:image-count="0" meta:object-count="0" meta:page-count="2" meta:paragraph-count="8" meta:word-count="767" meta:character-count="47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